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12</text:p>
          </table:table-cell>
          <table:table-cell table:number-columns-repeated="4" table:style-name="ce10"/>
          <table:table-cell office:value-type="string" table:style-name="ce12">
            <text:p>2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2:32000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6600025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1:27000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CBAB8C9DC0699856C12C5456C04E939F8F7A16BB7D00C26E22DCA34B2161EC579B22189A350350DC15B6C7AA2F85CD2A4483DEA0F65A4C47BED4DBD74261F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0-23T09:16:20Z</meta:creation-date>
    <dc:date>2023-10-23T09:16:21Z</dc:date>
  </office:meta>
</office:document-meta>
</file>